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1041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3" style:parent-style-name="Normal" style:family="paragraph">
      <style:paragraph-properties fo:text-align="justify" fo:margin-bottom="0in" fo:line-height="100%"/>
    </style:style>
    <style:style style:name="T4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6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8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0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2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4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7" style:parent-style-name="Normal" style:family="paragraph">
      <style:paragraph-properties fo:text-align="justify" fo:margin-bottom="0in" fo:line-height="100%"/>
    </style:style>
    <style:style style:name="T2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pt" style:country-asian="BR"/>
    </style:style>
    <style:style style:name="P2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0" style:parent-style-name="Normal" style:family="paragraph">
      <style:paragraph-properties fo:text-align="end" fo:margin-bottom="0in" fo:line-height="100%"/>
    </style:style>
    <style:style style:name="T31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3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33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34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3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36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P37" style:parent-style-name="Normal" style:family="paragraph">
      <style:paragraph-properties fo:margin-top="0.1562in" fo:margin-bottom="0in" fo:line-height="100%"/>
    </style:style>
    <style:style style:name="T38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39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40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41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42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43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family="graphic" style:name="a0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CÂMARA MUNICIPAL DE NAVIRAÍ<text:line-break/>RATIFICAÇÃO – DISPENSA Nº 041/2017</text:p>
      <text:p text:style-name="P2"/>
      <text:p text:style-name="P3"><text:span text:style-name="T4">Ratifico a dispensa por Limite, nos termos do art. 24, inciso II, da Lei nº 8.666/93 e suas alterações, conforme PROCESSO ADMINISTRATIVO Nº 052/2017, DISPENSA Nº 041/2017, que tem por objeto a </text:span><text:span text:style-name="T5">AQUISIÇÃO DE MATERIAL DE LIMPEZA E PRODUÇÃO DE HIGIENIZAÇÃO, PARA ATENDER AS NECESSIDADES DA CÂMARA MUNICIPAL DE NAVIRAÍ</text:span><text:span text:style-name="T6">, a empresa </text:span><text:span text:style-name="T7">C VALE COOPERATIVA AGROINDUSTRIAL,</text:span><text:span text:style-name="T8"> inscrita no CNPJ sob o nº </text:span><text:span text:style-name="T9">77.863.223/0081-91</text:span><text:span text:style-name="T10">, sediada na </text:span><text:span text:style-name="T11">Av. João Paulo II, 805, Centro</text:span><text:span text:style-name="T12">, Naviraí</text:span><text:span text:style-name="T13">-MS, CEP 79.950-000</text:span><text:span text:style-name="T14">, que apresentou o menor valor para a aquisição dos produtos, conforme demonstrado no mapa comparativo de preço médio, importando em </text:span><text:span text:style-name="T15">R$ 189,80 (cento e oitenta e nove reais e oitenta centavos).</text:span></text:p>
      <text:p text:style-name="P16"> </text:p>
      <text:p text:style-name="P17">RECURSO ORÇAMENTÁRIO – CÂMARA MUNICIPAL DE NAVIRAÍ - DOTAÇÃO:</text:p>
      <text:p text:style-name="P18">01.PODER LEGISLATIVO</text:p>
      <text:p text:style-name="P19">01.01 LEGISLATIVO MUNICIPAL</text:p>
      <text:p text:style-name="P20">01.01.01 CAMARA MUNICIPAL</text:p>
      <text:p text:style-name="P21">01.031.0101.1000 OPERACIONALIZAÇÃO DAS ATIVIDADES ADMINISTRATIVAS</text:p>
      <text:p text:style-name="P22">3.3.90.30.00.0000- MATERIAL DE CONSUMO</text:p>
      <text:p text:style-name="P23">3.3.90.30.25.0000- MATERIAL PARA MANUTENÇÃO DE BENS MÓVEIS.</text:p>
      <text:p text:style-name="P24"> </text:p>
      <text:p text:style-name="P25">Data da Ratificação: 13/11/2017</text:p>
      <text:p text:style-name="P26"> </text:p>
      <text:p text:style-name="P27"><text:span text:style-name="T28">JAIMIR JOSÉ DA SILVA</text:span></text:p>
      <text:p text:style-name="P29">Presidente da Câmara Municipal de Naviraí</text:p>
      <text:p text:style-name="P30"><text:span text:style-name="T31"><text:line-break/></text:span><text:span text:style-name="T32">Publicado por:</text:span><text:span text:style-name="T33"><text:line-break/>Debora Cristina Imbriani Martins</text:span><text:span text:style-name="T34"><text:line-break/></text:span><text:span text:style-name="T35">Código Identificador:</text:span><text:span text:style-name="T36">6F11A4A9</text:span></text:p>
      <text:p text:style-name="P37"><text:span text:style-name="T38"><draw:custom-shape svg:x="0in" svg:y="0in" svg:width="5.90556in" svg:height="0.07569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Normal"><text:span text:style-name="T39">Matéria publicada no Diário Oficial dos Municípios do Estado do Mato Grosso do Sul no dia 14/11/2017. Edição 1974</text:span><text:span text:style-name="T40"><text:line-break/></text:span><text:span text:style-name="T41">A verificação de autenticidade da matéria pode ser feita informando o código identificador no site:</text:span><text:span text:style-name="T42"><text:line-break/></text:span><text:span text:style-name="T43">http://www.diariomunicipal.com.br/assomasul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dnei</meta:initial-creator>
    <dc:creator>Sidnei</dc:creator>
    <meta:creation-date>2017-11-14T13:14:00Z</meta:creation-date>
    <dc:date>2017-11-14T13:32:00Z</dc:date>
    <meta:template xlink:href="Normal" xlink:type="simple"/>
    <meta:editing-cycles>1</meta:editing-cycles>
    <meta:editing-duration>PT1080S</meta:editing-duration>
    <meta:document-statistic meta:page-count="1" meta:paragraph-count="2" meta:word-count="230" meta:character-count="1474" meta:row-count="10" meta:non-whitespace-character-count="1246"/>
  </office:meta>
</office:document-meta>
</file>